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1" fo:font-size="10pt" fo:language="de" fo:country="CH" fo:font-weight="bold" style:font-size-asian="10pt" style:font-weight-asian="bold"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
      <style:paragraph-properties fo:text-align="justify" style:justify-single-word="false"/>
      <style:text-properties style:font-name="Arial1" fo:font-size="14pt" fo:language="de" fo:country="CH" style:font-size-asian="14pt" style:font-name-complex="Arial1" style:font-size-complex="14pt"/>
    </style:style>
    <style:style style:name="P7" style:family="paragraph" style:parent-style-name="Standard">
      <style:paragraph-properties fo:text-align="justify" style:justify-single-word="false"/>
      <style:text-properties style:font-name="Arial1" fo:font-size="14pt" fo:language="de" fo:country="CH" style:font-size-asian="14pt" style:language-asian="none" style:country-asian="none" style:font-name-complex="Arial1" style:font-size-complex="14pt"/>
    </style:style>
    <style:style style:name="P8" style:family="paragraph" style:parent-style-name="Standard">
      <style:paragraph-properties fo:margin-left="8.742cm" fo:margin-right="0cm" fo:text-align="justify" style:justify-single-word="false" fo:text-indent="0cm" style:auto-text-indent="false"/>
    </style:style>
    <style:style style:name="P9" style:family="paragraph" style:parent-style-name="Standard">
      <style:paragraph-properties fo:margin-left="8.742cm" fo:margin-right="0cm" fo:text-align="justify" style:justify-single-word="false" fo:text-indent="0cm" style:auto-text-indent="false"/>
      <style:text-properties style:font-name="Arial1" fo:font-size="8pt" fo:language="de" fo:country="CH" style:font-size-asian="8pt" style:font-name-complex="Arial1" style:font-size-complex="8pt"/>
    </style:style>
    <style:style style:name="P10" style:family="paragraph" style:parent-style-name="Standard">
      <style:paragraph-properties fo:margin-left="8.742cm" fo:margin-right="0cm" fo:text-align="justify" style:justify-single-word="false" fo:text-indent="0cm" style:auto-text-indent="false"/>
      <style:text-properties style:font-name="Arial1" fo:font-size="14pt" fo:language="de" fo:country="CH" style:font-size-asian="14pt" style:font-name-complex="Arial1" style:font-size-complex="14pt"/>
    </style:style>
    <style:style style:name="P11" style:family="paragraph" style:parent-style-name="Standard">
      <style:paragraph-properties fo:margin-left="0cm" fo:margin-right="0cm" fo:text-align="justify" style:justify-single-word="false" fo:text-indent="8.573cm" style:auto-text-indent="false"/>
    </style:style>
    <style:style style:name="P12" style:family="paragraph" style:parent-style-name="Standard">
      <style:paragraph-properties fo:text-align="justify" style:justify-single-word="false"/>
      <style:text-properties style:font-name="Arial1" fo:font-size="14pt" fo:language="de" fo:country="CH" style:font-size-asian="14pt" style:font-name-complex="Arial1" style:font-size-complex="14pt"/>
    </style:style>
    <style:style style:name="P13"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14" style:family="paragraph" style:parent-style-name="Standard">
      <style:paragraph-properties fo:break-before="page"/>
      <style:text-properties style:font-name="Arial1" fo:language="de" fo:country="CH" fo:font-weight="bold" style:font-weight-asian="bold" style:font-name-complex="Arial1"/>
    </style:style>
    <style:style style:name="P15" style:family="paragraph" style:parent-style-name="Standard">
      <style:paragraph-properties fo:text-align="justify" style:justify-single-word="false"/>
      <style:text-properties style:font-name="Arial1" fo:font-size="11pt" fo:language="de" fo:country="CH" style:font-size-asian="11pt" style:font-name-complex="Arial1" style:font-size-complex="11pt"/>
    </style:style>
    <style:style style:name="P16" style:family="paragraph" style:parent-style-name="Standard">
      <style:paragraph-properties fo:margin-left="3.747cm" fo:margin-right="0cm" fo:text-align="justify" style:justify-single-word="false" fo:text-indent="0cm" style:auto-text-indent="false"/>
    </style:style>
    <style:style style:name="P17" style:family="paragraph" style:parent-style-name="Standard" style:list-style-name="WW8Num1">
      <style:paragraph-properties fo:margin-left="3.175cm" fo:margin-right="0cm" fo:text-align="justify" style:justify-single-word="false" fo:text-indent="0cm" style:auto-text-indent="false">
        <style:tab-stops/>
      </style:paragraph-properties>
    </style:style>
    <style:style style:name="P18" style:family="paragraph" style:parent-style-name="Standard" style:list-style-name="WW8Num1">
      <style:paragraph-properties fo:margin-left="3.175cm" fo:margin-right="0cm" fo:text-align="justify" style:justify-single-word="false" fo:text-indent="0cm" style:auto-text-indent="false">
        <style:tab-stops/>
      </style:paragraph-properties>
      <style:text-properties style:font-name="Arial1" fo:font-size="11pt" fo:language="de" fo:country="CH" style:font-size-asian="11pt" style:font-name-complex="Arial1" style:font-size-complex="11pt"/>
    </style:style>
    <style:style style:name="P19" style:family="paragraph" style:parent-style-name="Standard" style:list-style-name="WW8Num1">
      <style:paragraph-properties fo:margin-left="3.175cm" fo:margin-right="0cm" fo:text-align="justify" style:justify-single-word="false" fo:text-indent="0cm" style:auto-text-indent="false"/>
      <style:text-properties style:font-name="Arial1" fo:font-size="11pt" fo:language="de" fo:country="CH" style:font-size-asian="11pt" style:font-name-complex="Arial1" style:font-size-complex="11pt"/>
    </style:style>
    <style:style style:name="P20" style:family="paragraph" style:parent-style-name="Standard" style:list-style-name="WW8Num1">
      <style:paragraph-properties fo:margin-left="3.175cm" fo:margin-right="0cm" fo:text-align="justify" style:justify-single-word="false" fo:text-indent="0cm" style:auto-text-indent="false"/>
    </style:style>
    <style:style style:name="P21" style:family="paragraph" style:parent-style-name="Standard">
      <style:text-properties style:font-name="Arial1" fo:language="de" fo:country="CH" style:font-name-complex="Arial1"/>
    </style:style>
    <style:style style:name="P22" style:family="paragraph" style:parent-style-name="Standard">
      <style:paragraph-properties fo:text-align="justify" style:justify-single-word="false"/>
      <style:text-properties fo:color="#ff0000" style:font-name="Arial1" fo:font-size="11pt" fo:language="de" fo:country="CH" style:font-size-asian="11pt" style:font-name-complex="Arial1" style:font-size-complex="11pt"/>
    </style:style>
    <style:style style:name="T1" style:family="text">
      <style:text-properties style:font-name="Arial1" fo:font-size="16pt" fo:language="de" fo:country="CH" fo:font-weight="bold" style:font-size-asian="16pt" style:font-weight-asian="bold" style:font-name-complex="Arial1" style:font-size-complex="16pt"/>
    </style:style>
    <style:style style:name="T2" style:family="text">
      <style:text-properties style:font-name="Arial1" fo:font-size="10pt" fo:language="de" fo:country="CH" fo:font-weight="bold" style:font-size-asian="10pt" style:font-weight-asian="bold" style:font-name-complex="Arial1" style:font-size-complex="10pt"/>
    </style:style>
    <style:style style:name="T3" style:family="text">
      <style:text-properties style:font-name="Arial1" fo:font-size="14pt" fo:language="de" fo:country="CH" style:font-size-asian="14pt" style:font-name-complex="Arial1" style:font-size-complex="14pt"/>
    </style:style>
    <style:style style:name="T4" style:family="text">
      <style:text-properties style:font-name="Arial1" fo:font-size="14pt" fo:language="de" fo:country="CH" fo:font-weight="bold" style:font-size-asian="14pt" style:font-weight-asian="bold" style:font-name-complex="Arial1" style:font-size-complex="14pt"/>
    </style:style>
    <style:style style:name="T5" style:family="text">
      <style:text-properties fo:font-size="16pt" style:font-size-asian="16pt" style:font-size-complex="16pt"/>
    </style:style>
    <style:style style:name="T6" style:family="text">
      <style:text-properties fo:font-size="10pt" style:font-size-asian="10pt" style:font-size-complex="10pt"/>
    </style:style>
    <style:style style:name="T7" style:family="text">
      <style:text-properties fo:font-size="9pt" style:font-size-asian="9pt" style:font-size-complex="9pt"/>
    </style:style>
    <style:style style:name="T8" style:family="text">
      <style:text-properties style:font-name="Arial1" fo:font-size="11pt" fo:language="de" fo:country="CH" style:font-size-asian="11pt" style:font-name-complex="Arial1" style:font-size-complex="11pt"/>
    </style:style>
    <style:style style:name="T9" style:family="text">
      <style:text-properties style:font-name="Arial1" fo:font-size="11pt" fo:language="de" fo:country="CH" fo:font-weight="bold" style:font-size-asian="11pt" style:font-weight-asian="bold" style:font-name-complex="Arial1" style:font-size-complex="11pt"/>
    </style:style>
    <style:style style:name="T10" style:family="text">
      <style:text-properties style:font-name="Arial1" fo:language="de" fo:country="CH" style:font-name-complex="Arial1"/>
    </style:style>
    <style:style style:name="T11" style:family="text">
      <style:text-properties fo:color="#ff0000"/>
    </style:style>
    <style:style style:name="T12" style:family="text">
      <style:text-properties fo:color="#ff0000" style:font-name="Arial1" fo:font-size="11pt" fo:language="de" fo:country="CH"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uf den Spuren des Menschen<text:tab/> <text:s text:c="4"/></text:span><text:span text:style-name="T2">4. Klasse <text:tab/> <text:s text:c="8"/></text:span><text:span text:style-name="T1">Name:_________</text:span></text:p>
      <text:p text:style-name="P2"/>
      <text:p text:style-name="P3"><text:span text:style-name="T3">Die ältesten Funde von menschlichen Knochen stammen alle aus </text:span><text:span text:style-name="T4">Afrika</text:span><text:span text:style-name="T3">. Nirgendwo sonst auf der Welt wurden bis heute mehr </text:span><text:span text:style-name="T4">Fossilien (= Versteinerungen)</text:span><text:span text:style-name="T3"> von frühen Menschen gefunden. Deshalb gilt Afrika als Wiege der Menschheit.</text:span></text:p>
      <text:p text:style-name="P4"/>
      <text:p text:style-name="P3"><text:span text:style-name="T3">Der älteste Fund ist etwa 4 Millionen Jahre alt. Man nannte diese Urmenschen </text:span><text:span text:style-name="T4">Südaffe / Südaffen</text:span><text:span text:style-name="T3"> oder Australopithecus / Australopithecinen.</text:span></text:p>
      <text:p text:style-name="P4"/>
      <text:p text:style-name="P3"><text:span text:style-name="T3">Die Südaffen bewegten sich bereits auf zwei Beinen. Trotzdem ist es denkbar, dass sie viel Zeit auf Bäumen verbrachten: Zum Schlafen, zur Nahrungssuche und zum Schutz vor anderen Tieren. Am Boden <text:s/>ist das Gehen auf zwei Beinen aus mehreren Gründen vorteilhaft:</text:span></text:p>
      <text:list text:style-name="WW8Num1">
        <text:list-item>
          <text:p text:style-name="P5"><text:span text:style-name="T3">Die Hände werden frei zum Ausgraben, Pflücken und Transportieren von Nahrung.</text:span></text:p>
        </text:list-item>
        <text:list-item>
          <text:p text:style-name="P6">Aufgerichtet werden Feinde früher gesehen, vor allem im hohen Gras.</text:p>
        </text:list-item>
        <text:list-item>
          <text:p text:style-name="P6">Die aufgerichtete Gestalt schreckt Raubtiere ab.</text:p>
        </text:list-item>
        <text:list-item>
          <text:p text:style-name="P5"><text:span text:style-name="T3">Die Hitze setzt Zweibeinern weniger zu, weil die Luft weiter vom Boden weg kühler ist, und weil der schmale Körper weniger der Sonne ausgesetzt ist.</text:span></text:p>
        </text:list-item>
      </text:list>
      <text:p text:style-name="P7"/>
      <text:p text:style-name="P8"><text:span text:style-name="T3">Die Südaffen ernährten sich hauptsächlich von Grünfutter, Früchten und Kleintieren. Vermutlich behalfen sie sich dabei mit Holzstöckchen, Knochen und Steinen. Bearbeitete Waffen und Werkzeuge besassen sie noch nicht. Ihr Gehirn war genügend entwickelt, dass sie sich mit Lauten und Gesten untereinander verständigen konnten.</text:span></text:p>
      <text:p text:style-name="P9"/>
      <text:p text:style-name="P10">Nebenan siehst du ein Bild, welches versucht, einen solchen „Vorläufer“ des heutigen Menschen darzustellen.</text:p>
      <text:p text:style-name="P4"/>
      <text:p text:style-name="P11"><text:span text:style-name="T3">Später, vor 500'000 Jahren, wurde es bei uns kälter und kälter. Verschiedene </text:span><text:span text:style-name="T4">Eiszeiten</text:span><text:span text:style-name="T3"> breiteten sich aus. In Afrika verkleinerten sich die feuchten Regenwälder. An ihrer Stelle entstanden Grasland mit Büschen, vereinzelten kleineren Bäumen und Steppen. </text:span><text:span text:style-name="T4">Steppen</text:span><text:span text:style-name="T3"> bezeichnen baumlose Gelände mit langer, sommerlicher Trockenheit. </text:span><text:span text:style-name="T4">Savanne</text:span><text:span text:style-name="T3"> ist der Ausdruck für eine ganze solche <text:s/>Landschaft. Überleben konnte nur, wer sich diesem neuen </text:span><text:span text:style-name="T4">Lebensraum, der <text:s/>Savanne</text:span><text:span text:style-name="T3">, rasch anpasste. In Amerika nennt man diese Vegetationszone Prärie.</text:span></text:p>
      <text:p text:style-name="P12"/>
      <text:p text:style-name="P13">Steinzeit 2, ML</text:p>
      <text:p text:style-name="P13"/>
      <text:p text:style-name="P13"/>
      <text:p text:style-name="Standard"><text:span text:style-name="T1"/></text:p>
      <text:p text:style-name="P14"><text:span text:style-name="T5">Auf den Spuren des Menschen</text:span><text:span text:style-name="T6"> <text:tab/> <text:s text:c="8"/></text:span><text:span text:style-name="T7">4. Klasse</text:span><text:tab/> <text:s text:c="11"/>Steinzeitlesetraining 2</text:p>
      <text:p text:style-name="P2"/>
      <text:p text:style-name="P3"><text:span text:style-name="T8">Die ältesten Funde von menschlichen Knochen stammen alle aus </text:span><text:span text:style-name="T9">Afrika</text:span><text:span text:style-name="T8">. Nirgendwo sonst auf der Welt wurden bis heute mehr </text:span><text:span text:style-name="T9">Fossilien (= Versteinerungen)</text:span><text:span text:style-name="T8"> von frühen Menschen gefunden. Deshalb gilt Afrika als Wiege der Menschheit.</text:span></text:p>
      <text:p text:style-name="P15"/>
      <text:p text:style-name="P3"><text:span text:style-name="T8">Der älteste Fund ist etwa 4 Millionen Jahre alt. Man nannte diese Urmenschen </text:span><text:span text:style-name="T9">Südaffe / Südaffen</text:span><text:span text:style-name="T8"> oder Australopithecus / Australopithecinen.</text:span></text:p>
      <text:p text:style-name="P15"/>
      <text:p text:style-name="P16"><text:span text:style-name="T8">Die Südaffen bewegten sich bereits auf zwei Beinen. Trotzdem ist es denkbar, dass sie viel Zeit auf Bäumen verbrachten: Zum Schlafen, zur Nahrungssuche und zum Schutz vor anderen Tieren. Am Boden <text:s/>ist das Gehen auf zwei Beinen aus mehreren Gründen vorteilhaft:</text:span></text:p>
      <text:list text:style-name="WW8Num1">
        <text:list-item>
          <text:p text:style-name="P17"><text:span text:style-name="T8">Die Hände werden frei zum Ausgraben, Pflücken und Transportieren von Nahrung.</text:span></text:p>
        </text:list-item>
        <text:list-item>
          <text:p text:style-name="P17"><text:span text:style-name="T8">Aufgerichtet werden Feinde früher gesehen, vor allem im hohen Gras.</text:span></text:p>
        </text:list-item>
        <text:list-item>
          <text:p text:style-name="P18">Die aufgerichtete Gestalt schreckt Raubtiere ab.</text:p>
        </text:list-item>
        <text:list-item>
          <text:p text:style-name="P17"><text:span text:style-name="T8">Die Hitze setzt Zweibeinern weniger zu, weil die Luft weiter vom Boden weg kühler ist, und weil der schmale Körper weniger der Sonne ausgesetzt ist.</text:span></text:p>
        </text:list-item>
      </text:list>
      <text:p text:style-name="P4"/>
      <text:p text:style-name="P4"/>
      <text:p text:style-name="P3"><text:span text:style-name="T8">Später, vor 500'000 Jahren, wurde es bei uns kälter und kälter. Verschiedene </text:span><text:span text:style-name="T9">Eiszeiten</text:span><text:span text:style-name="T8"> breiteten sich aus. In Afrika verkleinerten sich die feuchten Regenwälder. An ihrer Stelle entstanden Grasland mit Büschen, vereinzelten kleineren Bäumen und Steppen. </text:span><text:span text:style-name="T9">Steppen</text:span><text:span text:style-name="T8"> bezeichnen baumlose Gelände mit langer, sommerlicher Trockenheit. </text:span><text:span text:style-name="T9">Savanne</text:span><text:span text:style-name="T8"> ist der Ausdruck für eine ganze solche <text:s/>Landschaft. Überleben konnte nur, wer sich diesem neuen </text:span><text:span text:style-name="T9">Lebensraum, der <text:s/>Savanne</text:span><text:span text:style-name="T8">, rasch anpasste. In Amerika nennt man diese Vegetationszone Prärie</text:span><text:span text:style-name="T3">.</text:span></text:p>
      <text:p text:style-name="P12"/>
      <text:p text:style-name="P12"/>
      <text:p text:style-name="Standard"><text:span text:style-name="T10">Bei jeder Nummer steht eine richtige und eine falsche Aussage. Schreibe die richtige Lösung auf dein Laufblatt.</text:span></text:p>
      <text:p text:style-name="P15"/>
      <text:p text:style-name="P15">1a) Afrika gilt als Wiege der Menschheit, weil man dort viele menschliche Fossilien fand.</text:p>
      <text:p text:style-name="P15">1b) Afrika gilt als Wiege der Menschheit, weil dort heute noch am meisten Affen leben.</text:p>
      <text:p text:style-name="P15"/>
      <text:p text:style-name="P15">2a) Der älteste Fund einer menschlichen Versteinerung ist etwa 4 Milliarden Jahre alt.</text:p>
      <text:p text:style-name="P15">2b) Der älteste Fund einer menschlichen Versteinerung ist etwa 4 Millionen Jahre alt.</text:p>
      <text:p text:style-name="P15"/>
      <text:p text:style-name="P15">3a) Bei uns bildeten sich damals Eiszeiten, in Afrika entstanden Savannen.</text:p>
      <text:p text:style-name="P15">3b) Bei uns bildeten sich damals Eiszeiten, in Afrika entstanden feuchte Regenwälder.</text:p>
      <text:p text:style-name="P15"/>
      <text:p text:style-name="P15">4a) Steppen sind baumlose Gelände mit vielen Regenzeiten im Jahr.</text:p>
      <text:p text:style-name="P15">4b) Steppen sind baumlose Gelände mit langer, sommerlicher Trockenheit.</text:p>
      <text:p text:style-name="P15"/>
      <text:p text:style-name="P15">5a) Die Südaffen, Vorläufer von uns Menschen, gingen bereits auf zwei Beinen.</text:p>
      <text:p text:style-name="P15">5b) Die Südaffen, Vorläufer von uns Menschen, lebten ausschliesslich auf Bäumen.</text:p>
      <text:p text:style-name="P15"/>
      <text:p text:style-name="P15">6a) Der aufgerichtete Gang der Südaffen provozierte die Raubtiere.</text:p>
      <text:p text:style-name="P15">6b) Der aufgerichtete Gang der Südaffen schreckte die Raubtiere ab.</text:p>
      <text:p text:style-name="P15"/>
      <text:p text:style-name="P15">7a) Die Hitze setzt Vierbeinern weniger zu als Zweibeinern, weil in Bodennähe ein kühler Luft weht.</text:p>
      <text:p text:style-name="P3"><text:span text:style-name="T8">7b) Die Hitze setzt Vierbeinern mehr zu als Zweibeinern, weil ihr Körper der Sonne stärker ausgesetzt ist.</text:span></text:p>
      <text:p text:style-name="P15"/>
      <text:p text:style-name="P13">Lesetraining Steinzeit 2, ML</text:p>
      <text:p text:style-name="P15"/>
      <text:p text:style-name="P13"/>
      <text:p text:style-name="Standard"><text:span text:style-name="T1"/></text:p>
      <text:p text:style-name="P14"><text:span text:style-name="T5">Auf den Spuren des Menschen<text:tab/> <text:s text:c="4"/></text:span><text:span text:style-name="T6">4. Klasse <text:tab/> <text:s text:c="12"/></text:span><text:span text:style-name="T11">Steinzeitlesetraining 2</text:span></text:p>
      <text:p text:style-name="P2"/>
      <text:p text:style-name="P3"><text:span text:style-name="T8">Die ältesten Funde von menschlichen Knochen stammen alle aus </text:span><text:span text:style-name="T9">Afrika</text:span><text:span text:style-name="T8">. Nirgendwo sonst auf der Welt wurden bis heute mehr </text:span><text:span text:style-name="T9">Fossilien (= Versteinerungen)</text:span><text:span text:style-name="T8"> von frühen Menschen gefunden. Deshalb gilt Afrika als Wiege der Menschheit.</text:span></text:p>
      <text:p text:style-name="P15"/>
      <text:p text:style-name="P3"><text:span text:style-name="T8">Der älteste Fund ist etwa 4 Millionen Jahre alt. Man nannte diese Urmenschen </text:span><text:span text:style-name="T9">Südaffe / Südaffen</text:span><text:span text:style-name="T8"> oder Australopithecus / Australopithecinen.</text:span></text:p>
      <text:p text:style-name="P15"/>
      <text:p text:style-name="P16"><text:span text:style-name="T8">Die Südaffen bewegten sich bereits auf zwei Beinen. Trotzdem ist es denkbar, dass sie viel Zeit auf Bäumen verbrachten: Zum Schlafen, zur Nahrungssuche und zum Schutz vor anderen Tieren. Am Boden <text:s/>ist das Gehen auf zwei Beinen aus mehreren Gründen vorteilhaft:</text:span></text:p>
      <text:list text:style-name="WW8Num1">
        <text:list-item>
          <text:p text:style-name="P19">Die Hände werden frei zum Ausgraben, Pflücken und Transportieren von Nahrung.</text:p>
        </text:list-item>
        <text:list-item>
          <text:p text:style-name="P19">Aufgerichtet werden Feinde früher gesehen, vor allem im hohen Gras.</text:p>
        </text:list-item>
        <text:list-item>
          <text:p text:style-name="P19">Die aufgerichtete Gestalt schreckt Raubtiere ab.</text:p>
        </text:list-item>
        <text:list-item>
          <text:p text:style-name="P20"><text:span text:style-name="T8">Die Hitze setzt Zweibeinern weniger zu, weil die Luft weiter vom Boden weg kühler ist, und weil der schmale Körper weniger der Sonne ausgesetzt ist.</text:span></text:p>
        </text:list-item>
      </text:list>
      <text:p text:style-name="P4"/>
      <text:p text:style-name="P4"/>
      <text:p text:style-name="P3"><text:span text:style-name="T8">Später, vor 500'000 Jahren, wurde es bei uns kälter und kälter. Verschiedene </text:span><text:span text:style-name="T9">Eiszeiten</text:span><text:span text:style-name="T8"> breiteten sich aus. In Afrika verkleinerten sich die feuchten Regenwälder. An ihrer Stelle entstanden Grasland mit Büschen, vereinzelten kleineren Bäumen und Steppen. </text:span><text:span text:style-name="T9">Steppen</text:span><text:span text:style-name="T8"> bezeichnen baumlose Gelände mit langer, sommerlicher Trockenheit. </text:span><text:span text:style-name="T9">Savanne</text:span><text:span text:style-name="T8"> ist der Ausdruck für eine ganze solche <text:s/>Landschaft. Überleben konnte nur, wer sich diesem neuen </text:span><text:span text:style-name="T9">Lebensraum, der <text:s/>Savanne</text:span><text:span text:style-name="T8">, rasch anpasste. In Amerika nennt man diese Vegetationszone Prärie</text:span><text:span text:style-name="T3">.</text:span></text:p>
      <text:p text:style-name="P12"/>
      <text:p text:style-name="P12"/>
      <text:p text:style-name="P21">Bei jeder Nummer steht eine richtige und eine falsche Aussage. Die richtige Lösung ist rot gedruckt.</text:p>
      <text:p text:style-name="P15"/>
      <text:p text:style-name="P22">1a) Afrika gilt als Wiege der Menschheit, weil man dort viele menschliche Fossilien fand.</text:p>
      <text:p text:style-name="P15">1b) Afrika gilt als Wiege der Menschheit, weil dort heute noch am meisten Affen leben.</text:p>
      <text:p text:style-name="P15"/>
      <text:p text:style-name="P22">2a) Der älteste Fund einer menschlichen Versteinerung ist etwa 4 Milliarden Jahre alt.</text:p>
      <text:p text:style-name="P15">2b) Der älteste Fund einer menschlichen Versteinerung ist etwa 4 Millionen Jahre alt.</text:p>
      <text:p text:style-name="P15"/>
      <text:p text:style-name="P22">3a) Bei uns bildeten sich damals Eiszeiten, in Afrika entstanden Savannen.</text:p>
      <text:p text:style-name="P15">3b) Bei uns bildeten sich damals Eiszeiten, in Afrika entstanden feuchte Regenwälder.</text:p>
      <text:p text:style-name="P15"/>
      <text:p text:style-name="P15">4a) Steppen sind baumlose Gelände mit vielen Regenzeiten im Jahr.</text:p>
      <text:p text:style-name="P22">4b) Steppen sind baumlose Gelände mit langer, sommerlicher Trockenheit.</text:p>
      <text:p text:style-name="P15"/>
      <text:p text:style-name="P22">5a) Die Südaffen, Vorläufer von uns Menschen, gingen bereits auf zwei Beinen.</text:p>
      <text:p text:style-name="P15">5b) Die Südaffen, Vorläufer von uns Menschen, lebten ausschliesslich auf Bäumen.</text:p>
      <text:p text:style-name="P15"/>
      <text:p text:style-name="P15">6a) Der aufgerichtete Gang der Südaffen provozierte die Raubtiere.</text:p>
      <text:p text:style-name="P22">6b) Der aufgerichtete Gang der Südaffen schreckte die Raubtiere ab.</text:p>
      <text:p text:style-name="P15"/>
      <text:p text:style-name="P15">7a) Die Hitze setzt Vierbeinern weniger zu als Zweibeinern, weil in Bodennähe ein kühler Luft weht.</text:p>
      <text:p text:style-name="P3"><text:span text:style-name="T12">7b) Die Hitze setzt Vierbeinern mehr zu als Zweibeinern, weil ihr Körper der Sonne stärker ausgesetzt ist.</text:span></text:p>
      <text:p text:style-name="P15"/>
      <text:p text:style-name="P13">Lesetraining Steinzeit 2, ML</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WW8Num1z0" style:family="text">
      <style:text-properties style:font-name="Arial1" style:font-name-asian="Times New Roman" style:font-name-complex="Arial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Arial1"/>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01cm" fo:margin-bottom="1.586cm" fo:margin-left="1.905cm" fo:margin-right="1.95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Auf den Spuren des Menschen</dc:title>
    <meta:initial-creator>marianne</meta:initial-creator>
    <meta:creation-date>2005-10-03T14:34:00</meta:creation-date>
    <dc:creator>marianne</dc:creator>
    <dc:date>2005-10-03T14:34:00</dc:date>
    <meta:print-date>2005-10-02T17:40:00</meta:print-date>
    <dc:language>de-CH</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2" meta:word-count="1116" meta:character-count="7679"/>
  </office:meta>
</office:document-meta>
</file>